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3800000258362C5920274D03E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0.554cm" svg:x="1cm" svg:y="9.572cm">
          <draw:image xlink:href="Pictures/100002010000043800000258362C5920274D03ED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print-date>2022-06-20T12:29:30.721000000</meta:print-date>
    <meta:document-statistic meta:object-count="1"/>
    <meta:generator>LibreOffice/6.3.3.2$Windows_X86_64 LibreOffice_project/a64200df03143b798afd1ec74a12ab50359878ed</meta:generator>
  </office:meta>
</office:document-meta>
</file>